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833in" style:use-optimal-column-width="false"/>
    </style:style>
    <style:style style:name="TableColumn3" style:family="table-column">
      <style:table-column-properties style:column-width="5.3083in" style:use-optimal-column-width="false"/>
    </style:style>
    <style:style style:name="Table1" style:family="table" style:master-page-name="MP0">
      <style:table-properties style:width="6.6916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language="en" fo:country="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Standard" style:family="paragraph">
      <style:text-properties style:font-name-asian="Times New Roman" style:font-weight-complex="bold" style:font-style-complex="italic" style:language-asian="ru" style:country-asian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user" style:list-style-name="WW8Num8" style:family="paragraph"/>
    <style:style style:name="P25" style:parent-style-name="Standarduser" style:list-style-name="WW8Num8" style:family="paragraph"/>
    <style:style style:name="P26" style:parent-style-name="Standarduser" style:list-style-name="WW8Num8" style:family="paragraph"/>
    <style:style style:name="P27" style:parent-style-name="Standarduser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29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0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1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2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3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4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5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6" style:parent-style-name="Standarduser" style:list-style-name="WW8Num2" style:family="paragraph">
      <style:paragraph-properties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P37" style:parent-style-name="Standarduser" style:list-style-name="WW8Num2" style:family="paragraph">
      <style:paragraph-properties style:snap-to-layout-grid="false" fo:text-align="justify" fo:margin-left="0.2187in" fo:text-indent="0.0208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7" style:parent-style-name="Обычныйвеб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58" style:parent-style-name="Обычныйвеб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59" style:parent-style-name="Обычныйвеб" style:family="paragraph">
      <style:paragraph-properties fo:margin-top="0in" fo:margin-bottom="0in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user" style:family="paragraph">
      <style:text-properties fo:language="ru" fo:country="RU"/>
    </style:style>
    <style:style style:name="P71" style:parent-style-name="Основнойтекст" style:family="paragraph">
      <style:paragraph-properties style:snap-to-layout-grid="false"/>
      <style:text-properties fo:language="ru" fo:country="RU"/>
    </style:style>
    <style:style style:name="P72" style:parent-style-name="Основнойтекст" style:family="paragraph">
      <style:paragraph-properties style:snap-to-layout-grid="false"/>
      <style:text-properties fo:language="ru" fo:country="RU"/>
    </style:style>
    <style:style style:name="P73" style:parent-style-name="Основнойтекст" style:family="paragraph">
      <style:paragraph-properties style:snap-to-layout-grid="false"/>
      <style:text-properties fo:language="ru" fo:country="RU"/>
    </style:style>
    <style:style style:name="P74" style:parent-style-name="Standarduser" style:family="paragraph">
      <style:text-properties fo:language="ru" fo:country="RU"/>
    </style:style>
    <style:style style:name="P75" style:parent-style-name="Standard" style:family="paragraph">
      <style:paragraph-properties fo:text-align="justify" fo:margin-right="-0.1541in">
        <style:tab-stops>
          <style:tab-stop style:type="left" style:position="1.3729in"/>
        </style:tab-stops>
      </style:paragraph-properties>
      <style:text-properties fo:font-weight="bold" style:font-weight-asian="bold"/>
    </style:style>
    <style:style style:name="TableColumn77" style:family="table-column">
      <style:table-column-properties style:column-width="1.4083in" style:use-optimal-column-width="false"/>
    </style:style>
    <style:style style:name="TableColumn78" style:family="table-column">
      <style:table-column-properties style:column-width="5.2833in" style:use-optimal-column-width="false"/>
    </style:style>
    <style:style style:name="Table76" style:family="table" style:master-page-name="MP1">
      <style:table-properties style:width="6.691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break-before="page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text-properties style:font-name-asian="Times New Roman" style:font-weight-complex="bold" style:font-style-complex="italic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text-align="justify" style:vertical-align="middle" fo:text-indent="0.4722in"/>
    </style:style>
    <style:style style:name="P98" style:parent-style-name="Безинтервала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background-color="#FFFFFF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Безинтервала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Безинтервала" style:family="paragraph">
      <style:paragraph-properties fo:text-align="justify" fo:text-indent="0.0194in">
        <style:tab-stops>
          <style:tab-stop style:type="left" style:position="0.7083in"/>
          <style:tab-stop style:type="left" style:position="1.0104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9" style:parent-style-name="Основнойтекст" style:family="paragraph">
      <style:paragraph-properties style:snap-to-layout-grid="false"/>
      <style:text-properties fo:language="ru" fo:country="RU"/>
    </style:style>
    <style:style style:name="P130" style:parent-style-name="Основнойтекст" style:family="paragraph">
      <style:paragraph-properties style:snap-to-layout-grid="false"/>
      <style:text-properties fo:language="ru" fo:country="RU"/>
    </style:style>
    <style:style style:name="P131" style:parent-style-name="Основнойтекст" style:family="paragraph">
      <style:paragraph-properties style:snap-to-layout-grid="false"/>
      <style:text-properties fo:language="ru" fo:country="RU"/>
    </style:style>
    <style:style style:name="P132" style:parent-style-name="Основнойтекст" style:family="paragraph">
      <style:paragraph-properties style:snap-to-layout-grid="false"/>
      <style:text-properties fo:language="ru" fo:country="RU"/>
    </style:style>
    <style:style style:name="P133" style:parent-style-name="Основнойтекст" style:family="paragraph">
      <style:paragraph-properties style:snap-to-layout-grid="false"/>
      <style:text-properties fo:language="ru" fo:country="RU"/>
    </style:style>
    <style:style style:name="P134" style:parent-style-name="Основнойтекст" style:family="paragraph">
      <style:paragraph-properties style:snap-to-layout-grid="false"/>
      <style:text-properties fo:language="ru" fo:country="RU"/>
    </style:style>
    <style:style style:name="P1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Название курса</text:p>
          </table:table-cell>
          <table:table-cell table:style-name="TableCell7">
            <text:p text:style-name="P8">Технология</text:p>
          </table:table-cell>
        </table:table-row>
        <table:table-row table:style-name="TableRow9">
          <table:table-cell table:style-name="TableCell10">
            <text:p text:style-name="TableContents">Класс</text:p>
          </table:table-cell>
          <table:table-cell table:style-name="TableCell11">
            <text:p text:style-name="TableContents">7</text:p>
          </table:table-cell>
        </table:table-row>
        <table:table-row table:style-name="TableRow12">
          <table:table-cell table:style-name="TableCell13">
            <text:p text:style-name="TableContents">Количество часов</text:p>
          </table:table-cell>
          <table:table-cell table:style-name="TableCell14">
            <text:p text:style-name="P15">68</text:p>
          </table:table-cell>
        </table:table-row>
        <table:table-row table:style-name="TableRow16">
          <table:table-cell table:style-name="TableCell17">
            <text:p text:style-name="TableContents">Составители</text:p>
          </table:table-cell>
          <table:table-cell table:style-name="TableCell18">
            <text:p text:style-name="P19">Осипова Н.Д., Карданёв Е.А.</text:p>
          </table:table-cell>
        </table:table-row>
        <table:table-row table:style-name="TableRow20">
          <table:table-cell table:style-name="TableCell21">
            <text:p text:style-name="TableContents">Цель курса</text:p>
          </table:table-cell>
          <table:table-cell table:style-name="TableCell22">
            <text:p text:style-name="Standarduser"><text:span text:style-name="T23">Цели</text:span>, на достижение которых направлено изучение технологии в 7 классе,<text:s/>определены исходя из целей общего образования, сформулированных в концепции Федерального государственного стандарта общего образования. Они учитывают необходимость всестороннего развития личности учащихся, освоения знаний, овладения необходимыми умениями,<text:s/>развития познавательных интересов и творческих способностей, воспитания черт личности, ценных для каждого человека и общества в целом:</text:p>
            <text:list text:style-name="WW8Num8">
              <text:list-item>
                <text:p text:style-name="P24">формирование личности, способной выявлять проблемы (привлекая для этой цели знания из разных областей), определять пути и<text:s/>средства их решения, прогнозировать результаты и возможные последствия разных вариантов решений, устанавливать причинно-следственные связи, оценивать полученные результаты и выявлять способы совершенствования процесса и результатов труда.</text:p>
              </text:list-item>
              <text:list-item>
                <text:p text:style-name="P25">обучение способам организации труда и видам деятельности, обеспечивающим эффективность действий в различных сферах приложения усилий человека по удовлетворению выявленных потребностей;</text:p>
              </text:list-item>
              <text:list-item>
                <text:p text:style-name="P26">развитие адаптивности к меняющемуся по содержанию труду на основе развития подвижности<text:s/>трудовых функций и активного влияния на совершенствование техники и производственных отношений в процессе преобразующей деятельности; мотивации антикоррупционного поведения, развитие уметь излагать собственную позицию.</text:p>
              </text:list-item>
            </text:list>
            <text:p text:style-name="P27">Задачи:</text:p>
            <text:list text:style-name="WW8Num2">
              <text:list-item>
                <text:p text:style-name="P28">обеспечение преемственности<text:s/>технологического образования в начальной, основной и старшей школе;</text:p>
              </text:list-item>
              <text:list-item>
                <text:p text:style-name="P29">установление требований к воспитанию, социализации, профессиональному самоопределению обучающихся;</text:p>
              </text:list-item>
              <text:list-item>
                <text:p text:style-name="P30">создание условий для интеллектуальных и творческих соревнований, научно-технического творчества, проектной и учебно-исследовательской деятельности;</text:p>
              </text:list-item>
              <text:list-item>
                <text:p text:style-name="P31">включение обучающихся в процессы познаний и преобразования материальных и духовных ценностей для приобретения опыта реальной предметно-преобразующей инновационной деятельности;</text:p>
              </text:list-item>
              <text:list-item>
                <text:p text:style-name="P32">обучение исследованию потребностей людей и поиску путей их удовлетворения;</text:p>
              </text:list-item>
              <text:list-item>
                <text:p text:style-name="P33">формирование общетрудовых знаний и умений по созданию потребительского продукта или услуги в условиях ограниченности ресурсов с учётом требований дизайна и возможностей декоративно-прикладного творчества;</text:p>
              </text:list-item>
              <text:list-item>
                <text:p text:style-name="P34">ознакомление с особенностями рыночной экономики и предпринимательства, овладение умениями реализации изготовленной продукции;<text:line-break/>развитие творческой, активной, ответственной и предприимчивой личности, способной самостоятельно приобретать и интегрировать<text:s/><text:soft-page-break/>знания из разных областей и применять их для решения практических задач;</text:p>
              </text:list-item>
              <text:list-item>
                <text:p text:style-name="P35">сохранение и укрепление физического и психологического здоровья обучающихся;</text:p>
              </text:list-item>
              <text:list-item>
                <text:p text:style-name="P36">ознакомление в путями получения профессионального образования;</text:p>
              </text:list-item>
              <text:list-item>
                <text:p text:style-name="P37">воспитание негативного отношения к коррупции.</text:p>
              </text:list-item>
            </text:list>
          </table:table-cell>
        </table:table-row>
        <text:soft-page-break/>
        <table:table-row table:style-name="TableRow38">
          <table:table-cell table:style-name="TableCell39">
            <text:p text:style-name="TableContents">Структура курса</text:p>
            <text:p text:style-name="TableContents">(девочки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труктура курса</text:p>
            <text:p text:style-name="TableContents">(мальчики)</text:p>
          </table:table-cell>
          <table:table-cell table:style-name="TableCell40">
            <text:p text:style-name="Standarduser"><text:span text:style-name="T41">Раздел</text:span><text:span text:style-name="T42"><text:s text:c="2"/></text:span><text:span text:style-name="T43">1:</text:span><text:span text:style-name="T44"><text:s/>Техноло</text:span><text:span text:style-name="T45">гия домашнего хозяйства-5 часов;</text:span></text:p>
            <text:p text:style-name="Standarduser"><text:span text:style-name="T46">Разде</text:span><text:span text:style-name="T47">л 2</text:span><text:span text:style-name="T48">:<text:s/></text:span><text:span text:style-name="T49">Электротехника</text:span><text:span text:style-name="T50"><text:s/>— 1 час</text:span><text:span text:style-name="T51">;</text:span></text:p>
            <text:p text:style-name="Standarduser"><text:span text:style-name="T52">Раздел 3:<text:s/></text:span><text:span text:style-name="T53">Кулинария</text:span><text:span text:style-name="T54"><text:s/>—<text:s/></text:span><text:span text:style-name="T55">14</text:span><text:span text:style-name="T56"><text:s/>часов</text:span>.</text:p>
            <text:p text:style-name="P57">Раздел 4; Создание изделий из текстильных материалов 34 часа;</text:p>
            <text:p text:style-name="P58">Раздел 5: <text:s/>Художественные ремёсла — 6 часов;</text:p>
            <text:p text:style-name="P59"><text:span text:style-name="T60">Р</text:span><text:span text:style-name="T61">аздел 5: Технология творческой исследовательской и опытнической</text:span><text:span text:style-name="T62"><text:s/>де</text:span><text:span text:style-name="T63">я</text:span><text:span text:style-name="T64">тел</text:span><text:span text:style-name="T65">ь</text:span><text:span text:style-name="T66">ности <text:s text:c="5"/>—<text:s/></text:span><text:span text:style-name="T67">8 ч</text:span><text:span text:style-name="T68">а</text:span><text:span text:style-name="T69">сов.</text:span></text:p>
            <text:p text:style-name="P70"/>
            <text:p text:style-name="P71">Раздел 1: Технология обработки конструкционных материалов – 52 ч</text:p>
            <text:p text:style-name="P72">Раздел 2: Технология домашнего хозяйства – 4 часа;</text:p>
            <text:p text:style-name="P73">Раздел 3: Технологии исследовательской и опытнической деятельности – 12 часов;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Название курса</text:p>
          </table:table-cell>
          <table:table-cell table:style-name="TableCell82">
            <text:p text:style-name="P83">Технология</text:p>
          </table:table-cell>
        </table:table-row>
        <table:table-row table:style-name="TableRow84">
          <table:table-cell table:style-name="TableCell85">
            <text:p text:style-name="TableContents">Класс</text:p>
          </table:table-cell>
          <table:table-cell table:style-name="TableCell86">
            <text:p text:style-name="TableContents">8</text:p>
          </table:table-cell>
        </table:table-row>
        <table:table-row table:style-name="TableRow87">
          <table:table-cell table:style-name="TableCell88">
            <text:p text:style-name="TableContents">Количество часов</text:p>
          </table:table-cell>
          <table:table-cell table:style-name="TableCell89">
            <text:p text:style-name="TableContents">34</text:p>
          </table:table-cell>
        </table:table-row>
        <table:table-row table:style-name="TableRow90">
          <table:table-cell table:style-name="TableCell91">
            <text:p text:style-name="TableContents">Составители</text:p>
          </table:table-cell>
          <table:table-cell table:style-name="TableCell92">
            <text:p text:style-name="P93">Осипова Н.Д., Карданёв Е.А.</text:p>
          </table:table-cell>
        </table:table-row>
        <table:table-row table:style-name="TableRow94">
          <table:table-cell table:style-name="TableCell95">
            <text:p text:style-name="TableContents">Цель курса</text:p>
          </table:table-cell>
          <table:table-cell table:style-name="TableCell96">
            <text:p text:style-name="P97">Изучение технологии на базовом уровне основного общего образования направлено на достижение следующих целей:</text:p>
            <text:p text:style-name="P98"><text:span text:style-name="T99">-<text:s/></text:span><text:span text:style-name="T100">освоение</text:span><text:span text:style-name="T101"><text:s/>знаний о составляющих технологической культуры, научной организации производства и труда, методах творческой деятельнос</text:span><text:span text:style-name="T102">ти, снижении негативных последствий производственной деятельности на окружающую среду и здоровье человека, путях получения профессии и построения профессиональной карьеры;</text:span></text:p>
            <text:p text:style-name="P103"><text:span text:style-name="T104">-<text:s/></text:span><text:span text:style-name="T105">овладение</text:span><text:span text:style-name="T106"><text:s/>умениями рациональной организации трудовой деятельности, проектирования<text:s/></text:span><text:span text:style-name="T107">и изготовления личностно или общественно значимых объектов труда с учётом эстетических и экологических требований; сопоставление профессиональных планов с состоянием здоровья, образовательным потенциалом, личностными особенностями;</text:span></text:p>
            <text:p text:style-name="P108">-<text:s/><text:span text:style-name="T109">развитие<text:s/></text:span>технического<text:s/>мышления, пространственного воображения, способности к самостоятельному поиску и использованию информации для решения практических задач в сфере технологической деятельности, к анализу трудового процесса в ходе проектирования материальных объектов и услуг;<text:s/>к деловому сотрудничеству в процессе коллективной деятельности, познавательных интересов, интеллектуальных и творческих способностей средствами ИКТ; мотивации антикоррупционного поведения, развитие уметь излагать собственную позицию.</text:p>
            <text:p text:style-name="P110"><text:span text:style-name="T111">- воспитание</text:span><text:span text:style-name="T112"><text:s/>ответств</text:span><text:span text:style-name="T113">енного отношения к труду и результатам труда; формирование представления о технологии как части общечеловеческой культуры, её роли в общественном развитии; негативного отношения к коррупции;</text:span></text:p>
            <text:p text:style-name="P114"><text:span text:style-name="T115">-<text:s/></text:span><text:span text:style-name="T116">подготовка</text:span><text:span text:style-name="T117"><text:s/>к самостоятельной деятельности на рынке труда, товар</text:span><text:span text:style-name="T118">ов и услуг; к продолжению обучения в системе непрерывного профессионального образования.</text:span></text:p>
          </table:table-cell>
        </table:table-row>
        <table:table-row table:style-name="TableRow119">
          <table:table-cell table:style-name="TableCell120">
            <text:p text:style-name="TableContents">Структура курса</text:p>
            <text:p text:style-name="TableContents">(девушки)</text:p>
            <text:p text:style-name="TableContents"/>
            <text:p text:style-name="TableContents"/>
            <text:p text:style-name="TableContents"/>
            <text:p text:style-name="TableContents"/>
            <text:p text:style-name="TableContents">Структура курса</text:p>
            <text:p text:style-name="TableContents">(юноши)</text:p>
          </table:table-cell>
          <table:table-cell table:style-name="TableCell121">
            <text:p text:style-name="P122">Раздел 1. Технология домашнего хозяйства- 4 часа;</text:p>
            <text:p text:style-name="P123">Раздел 2. Электротехника - 4 часа</text:p>
            <text:p text:style-name="P124"><text:span text:style-name="T125">Раздел 3. <text:s/>Художественные ремёсла - 6</text:span><text:span text:style-name="T126"><text:s/>часов</text:span>.</text:p>
            <text:p text:style-name="P127">Раздел 4. Семейная экономика– 6<text:s/>часов.</text:p>
            <text:p text:style-name="P128">Раздел 5. Технология творческой, исследовательской и опытнической деятельности -10 часов;</text:p>
            <text:p text:style-name="P129">Раздел 1: Технология домашнего хозяйства - 10 часов;</text:p>
            <text:p text:style-name="P130">Раздел 2: Электротехника – 12 часов;</text:p>
            <text:p text:style-name="P131">Раздел 3: Современное производство и профессиональное</text:p>
            <text:p text:style-name="P132"><text:s/>образование – 4 часа;</text:p>
            <text:p text:style-name="P133">Раздел 4: Технологии исследовательской и опытнической</text:p>
            <text:p text:style-name="P134"><text:s/>Деятельности – 8 часов;</text:p>
            <text:p text:style-name="P135"/>
            <text:p text:style-name="P136"/>
            <text:p text:style-name="P1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Heading" style:next-style-name="Подзаголовок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оумолчанию" style:display-name="По умолчанию" style:family="paragraph">
      <style:paragraph-properties fo:widows="2" fo:orphans="2"/>
      <style:text-properties style:font-name="Arial Unicode MS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Heading1" style:display-name="Heading 1" style:family="paragraph" style:parent-style-name="Heading" style:next-style-name="Textbody" style:default-outline-level="1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WW8Num10z0" style:display-name="WW8Num10z0" style:family="text">
      <style:text-properties style:font-name="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10" style:display-name="WW8Num10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Andale Sans UI" style:font-name-complex="Times New Roman" style:letter-kerning="true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Andale Sans UI" style:font-name-complex="Times New Roman" style:letter-kerning="tru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читель</meta:initial-creator>
    <dc:creator>compac</dc:creator>
    <meta:creation-date>2016-11-19T10:41:00Z</meta:creation-date>
    <dc:date>2017-04-12T13:14:00Z</dc:date>
    <meta:template xlink:href="Normal" xlink:type="simple"/>
    <meta:editing-cycles>1</meta:editing-cycles>
    <meta:editing-duration>PT187615980S</meta:editing-duration>
    <meta:document-statistic meta:page-count="4" meta:paragraph-count="11" meta:word-count="835" meta:character-count="5589" meta:row-count="39" meta:non-whitespace-character-count="4765"/>
  </office:meta>
</office:document-meta>
</file>